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Cafe Zuid 2.0 Driesla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afe Zuid 2.0</text:p>
            <text:p text:style-name="common-al">Locatie: Drieslag 7</text:p>
            <text:p text:style-name="common-al">Zaaknummer: 4416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2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10.323 442245.633</meta:user-defined>
    <meta:user-defined meta:name="DC.title">Gemeente Arnhem - Aanvraag terrasvergunning,Cafe Zuid 2.0 Drieslag 7</meta:user-defined>
    <meta:user-defined meta:name="OVERHEID.PostcodeHuisnummer/OVERHEIDop.postcodeHuisnummer">6832AM 7</meta:user-defined>
    <meta:user-defined meta:name="OVERHEIDop.straatnaam">Drieslag</meta:user-defined>
    <meta:user-defined meta:name="OVERHEIDop.woonplaats">Arn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21</meta:user-defined>
    <meta:user-defined meta:name="OVERHEIDop.GmbID/DC.identifier">gmb-2020-50021</meta:user-defined>
    <meta:user-defined meta:name="OVERHEIDop.versieInformatie"/>
  </office:meta>
</office:document-meta>
</file>