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Rispensstate tegenover nr.10 Leeuwarden, (11038578) plaatsen van een oplaadobject voor het opladen van elektrische voertuigen, verzenddatum 14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01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07.881 579715.489</meta:user-defined>
    <meta:user-defined meta:name="DC.title">Verleende vergunning gebruik openbare ruimte, Rispensstate tegenover nr.10 Leeuwarden, (11038578) plaatsen van een oplaadobject voor het opladen van elektrische voertuigen, verzenddatum 14-02-2020.</meta:user-defined>
    <meta:user-defined meta:name="OVERHEID.PostcodeHuisnummer/OVERHEIDop.postcodeHuisnummer">8925LE 10</meta:user-defined>
    <meta:user-defined meta:name="OVERHEIDop.straatnaam">Rispensstate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012</meta:user-defined>
    <meta:user-defined meta:name="OVERHEIDop.GmbID/DC.identifier">gmb-2020-50012</meta:user-defined>
    <meta:user-defined meta:name="OVERHEIDop.versieInformatie"/>
  </office:meta>
</office:document-meta>
</file>