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weg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0911</text:span>
          </text:p>
            <text:p text:style-name="common-al">Gemeente Amstelveen heeft op 6 januari 2020 een aanvraag omgevingsvergunning ontvangen voor het verhuren van een kamer t.b.v. Bed and Breakfast. De locatie is Noorddammerweg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0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177.02 478340.85</meta:user-defined>
    <meta:user-defined meta:name="DC.title">Gemeente Amstelveen - aanvraag omgevingsvergunning ontvangen - Noorddammerweg 21 in Amstelveen</meta:user-defined>
    <meta:user-defined meta:name="OVERHEID.PostcodeHuisnummer/OVERHEIDop.postcodeHuisnummer">1187CM 21</meta:user-defined>
    <meta:user-defined meta:name="OVERHEIDop.straatnaam">Noorddammerweg</meta:user-defined>
    <meta:user-defined meta:name="OVERHEIDop.woonplaats">Amstelve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001</meta:user-defined>
    <meta:user-defined meta:name="OVERHEIDop.GmbID/DC.identifier">gmb-2020-5001</meta:user-defined>
    <meta:user-defined meta:name="OVERHEIDop.versieInformatie"/>
  </office:meta>
</office:document-meta>
</file>