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 Dijkemastraat 8 Siddeburen, Verleende omgevingsvergunning (reguliere procedure) Z2019-00011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eint Dijkemastraat 8, 9628 CW te Siddeburen, voor het plaatsen van een dakkapel, 21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00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988.915 585478.201</meta:user-defined>
    <meta:user-defined meta:name="DC.title">Reint Dijkemastraat 8 Siddeburen, Verleende omgevingsvergunning (reguliere procedure) Z2019-00011489</meta:user-defined>
    <meta:user-defined meta:name="OVERHEID.PostcodeHuisnummer/OVERHEIDop.postcodeHuisnummer">9628CW 8</meta:user-defined>
    <meta:user-defined meta:name="OVERHEIDop.straatnaam">Reint Dijkemastraat</meta:user-defined>
    <meta:user-defined meta:name="OVERHEIDop.woonplaats">Siddeburen</meta:user-defined>
    <meta:user-defined meta:name="DCTERMS.W3CDTF/DCTERMS.available">2020-02-25</meta:user-defined>
    <meta:user-defined meta:name="DCTERMS.W3CDTF/OVERHEIDop.jaargang">2020</meta:user-defined>
    <meta:user-defined meta:name="OVERHEIDop.publicationIssue">50006</meta:user-defined>
    <meta:user-defined meta:name="OVERHEIDop.GmbID/DC.identifier">gmb-2020-50006</meta:user-defined>
    <meta:user-defined meta:name="OVERHEIDop.versieInformatie"/>
  </office:meta>
</office:document-meta>
</file>