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Buitenpoort Catering (Sportkantine Valken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Drank- en Horecawetvergunning</text:p>
            <text:p text:style-name="common-al">Voor: Buitenpoort Catering (Sportkantine Valkenhuizen)</text:p>
            <text:p text:style-name="common-al">Locatie: Beukenlaan 15</text:p>
            <text:p text:style-name="common-al">Betreft: overname lunchroom/cafetaria</text:p>
            <text:p text:style-name="common-al">Zaaknummer: 4430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0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09.142 446428.382</meta:user-defined>
    <meta:user-defined meta:name="DC.title">Gemeente Arnhem - Aanvraag exploitatievergunning en Drank - en Horecawetvergunning, Buitenpoort Catering (Sportkantine Valkenhuizen)</meta:user-defined>
    <meta:user-defined meta:name="OVERHEID.PostcodeHuisnummer/OVERHEIDop.postcodeHuisnummer">6823MA 15</meta:user-defined>
    <meta:user-defined meta:name="OVERHEIDop.straatnaam">Beukenlaan</meta:user-defined>
    <meta:user-defined meta:name="OVERHEIDop.woonplaats">Arn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03</meta:user-defined>
    <meta:user-defined meta:name="OVERHEIDop.GmbID/DC.identifier">gmb-2020-50003</meta:user-defined>
    <meta:user-defined meta:name="OVERHEIDop.versieInformatie"/>
  </office:meta>
</office:document-meta>
</file>