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 Jonkheer van Cittersplein 198, 1442XJ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0 besloten de evenementenvergunning voor het organiseren van de Vastenmaand Ramadan 2020 in de periode van 24 april 2020 tot 24 mei 2020 in en rondom het Multicultureel Centrum Waterland gevestigd aan Jonkheer van Cittersplein 198, 1442XJ Purmerend te verlenen. Het besluit betreft de volgende onderdelen:</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0 februar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00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0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0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14.59 502844.29</meta:user-defined>
    <meta:user-defined meta:name="DC.title">Kennisgeving evenementenvergunning Jonkheer van Cittersplein 198, 1442XJ Purmerend</meta:user-defined>
    <meta:user-defined meta:name="OVERHEID.PostcodeHuisnummer/OVERHEIDop.postcodeHuisnummer">1442XJ 198</meta:user-defined>
    <meta:user-defined meta:name="OVERHEIDop.straatnaam">Jonkheer van Cittersplein</meta:user-defined>
    <meta:user-defined meta:name="OVERHEIDop.woonplaats">Purmerend</meta:user-defined>
    <meta:user-defined meta:name="DCTERMS.W3CDTF/DCTERMS.available">2020-02-25</meta:user-defined>
    <meta:user-defined meta:name="DCTERMS.W3CDTF/OVERHEIDop.jaargang">2020</meta:user-defined>
    <meta:user-defined meta:name="OVERHEIDop.publicationIssue">50002</meta:user-defined>
    <meta:user-defined meta:name="OVERHEIDop.GmbID/DC.identifier">gmb-2020-50002</meta:user-defined>
    <meta:user-defined meta:name="OVERHEIDop.versieInformatie"/>
  </office:meta>
</office:document-meta>
</file>