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lstraat 16, het kappen van 1 kastanjeboom, 1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lstraat 16, het kappen van 1 kastanjeboom, 16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97300</meta:user-defined>
    <dc:language>nl</dc:language>
    <meta:user-defined meta:name="OVERHEID.EPSG28992/DC.spatial">153787 463517</meta:user-defined>
    <meta:user-defined meta:name="DC.title">Amersfoort, Soesterkwartier/Isselt, Omgevingsvergunning, Verleende vergunning (reguliere procedure), Amstelstraat 16, het kappen van 1 kastanjeboom, 16-12-2019. Rechtsmiddel: Bezwaar</meta:user-defined>
    <meta:user-defined meta:name="OVERHEID.PostcodeHuisnummer/OVERHEIDop.postcodeHuisnummer">3812GD 16</meta:user-defined>
    <meta:user-defined meta:name="OVERHEIDop.straatnaam">Amstel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00</meta:user-defined>
    <meta:user-defined meta:name="OVERHEIDop.GmbID/DC.identifier">gmb-2020-500</meta:user-defined>
    <meta:user-defined meta:name="OVERHEIDop.versieInformatie"/>
  </office:meta>
</office:document-meta>
</file>