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Deventerweg in Voorst (kad. VOO C 1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februari 2020</text:p>
            <text:p text:style-name="common-al">Kenmerk: SXO-2020-002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<text:span text:style-name="nadrukvet">zes weken </text:span>na 22 februar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99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9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9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5884.21 467929.49</meta:user-defined>
    <meta:user-defined meta:name="DC.title">Omgevingsvergunning toegekend voor het kappen van een boom op de locatie Deventerweg in Voorst (kad. VOO C 1276)</meta:user-defined>
    <meta:user-defined meta:name="OVERHEID.PostcodeHuisnummer/OVERHEIDop.postcodeHuisnummer">7383AG 40</meta:user-defined>
    <meta:user-defined meta:name="OVERHEIDop.straatnaam">Bussloselaan</meta:user-defined>
    <meta:user-defined meta:name="OVERHEIDop.woonplaats">Voorst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998</meta:user-defined>
    <meta:user-defined meta:name="OVERHEIDop.GmbID/DC.identifier">gmb-2020-49998</meta:user-defined>
    <meta:user-defined meta:name="OVERHEIDop.versieInformatie"/>
  </office:meta>
</office:document-meta>
</file>