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Y. </text:span>
                <text:span text:style-name="nadrukvet">Siamar</text:span>
                <text:span text:style-name="nadrukvet">, geboren op 04-01-1993, per 04-02-2020.</text:span>
                <text:span text:style-name="nadrukvet"/>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99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2-25</meta:user-defined>
    <meta:user-defined meta:name="DCTERMS.W3CDTF/OVERHEIDop.jaargang">2020</meta:user-defined>
    <meta:user-defined meta:name="OVERHEIDop.publicationIssue">49997</meta:user-defined>
    <meta:user-defined meta:name="OVERHEIDop.GmbID/DC.identifier">gmb-2020-49997</meta:user-defined>
    <meta:user-defined meta:name="OVERHEIDop.versieInformatie"/>
  </office:meta>
</office:document-meta>
</file>