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26, Heidestraat 35 en 37 te Geleen, 6163 V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van 8 appartemeneten en 3 kamers</text:p>
            <text:p text:style-name="common-al">Locatie:     Heidestraat 35 en 37 te Geleen, 6163 VR Geleen </text:p>
            <text:p text:style-name="common-al">Dossiernummer:    Om19.0426</text:p>
            <text:p text:style-name="common-al">Verzenddatum besluit:   20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99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9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9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50.16 332333.033</meta:user-defined>
    <meta:user-defined meta:name="DC.title">Gemeente Sittard-Geleen – Omgevingsvergunning verleend; dossiernummer Om19.0426, Heidestraat 35 en 37 te Geleen, 6163 VR  Geleen (reguliere voorbereidingsprocedure)</meta:user-defined>
    <meta:user-defined meta:name="OVERHEID.PostcodeHuisnummer/OVERHEIDop.postcodeHuisnummer">6163VR 35</meta:user-defined>
    <meta:user-defined meta:name="OVERHEIDop.straatnaam">Heidestraat</meta:user-defined>
    <meta:user-defined meta:name="OVERHEIDop.woonplaats">Geleen</meta:user-defined>
    <meta:user-defined meta:name="DCTERMS.W3CDTF/DCTERMS.available">2020-02-26</meta:user-defined>
    <meta:user-defined meta:name="DCTERMS.W3CDTF/OVERHEIDop.jaargang">2020</meta:user-defined>
    <meta:user-defined meta:name="OVERHEIDop.publicationIssue">49996</meta:user-defined>
    <meta:user-defined meta:name="OVERHEIDop.GmbID/DC.identifier">gmb-2020-49996</meta:user-defined>
    <meta:user-defined meta:name="OVERHEIDop.versieInformatie"/>
  </office:meta>
</office:document-meta>
</file>