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42-Paslaan 1, Apeldoorn, het wijzigen van de gevel (de plint), aanbrengen van reclame en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20/0232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4</meta:user-defined>
    <dc:language>nl</dc:language>
    <meta:user-defined meta:name="OVERHEID.EPSG28992/DC.spatial">194175.415 469926.565</meta:user-defined>
    <meta:user-defined meta:name="DC.title">Verleende omgevingsvergunning  Hoofdstraat 142-Paslaan 1, Apeldoorn, het wijzigen van de gevel (de plint), aanbrengen van reclame en het plaatsen van een kunstwerk</meta:user-defined>
    <meta:user-defined meta:name="OVERHEID.PostcodeHuisnummer/OVERHEIDop.postcodeHuisnummer">7311AH 1</meta:user-defined>
    <meta:user-defined meta:name="OVERHEIDop.straatnaam">Paslaa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995</meta:user-defined>
    <meta:user-defined meta:name="OVERHEIDop.GmbID/DC.identifier">gmb-2020-49995</meta:user-defined>
    <meta:user-defined meta:name="OVERHEIDop.versieInformatie"/>
  </office:meta>
</office:document-meta>
</file>