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umilitasstraat tegenover nr.56 Leeuwarden, (11038517) plaatsen van een oplaadobject voor het opladen van elektrische voertuigen, verzenddatum 1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9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72.012 580615.508</meta:user-defined>
    <meta:user-defined meta:name="DC.title">Verleende vergunning gebruik openbare ruimte, Humilitasstraat tegenover nr.56 Leeuwarden, (11038517) plaatsen van een oplaadobject voor het opladen van elektrische voertuigen, verzenddatum 14-02-2020.</meta:user-defined>
    <meta:user-defined meta:name="OVERHEID.PostcodeHuisnummer/OVERHEIDop.postcodeHuisnummer">8917HB 56</meta:user-defined>
    <meta:user-defined meta:name="OVERHEIDop.straatnaam">Humilitas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87</meta:user-defined>
    <meta:user-defined meta:name="OVERHEIDop.GmbID/DC.identifier">gmb-2020-49987</meta:user-defined>
    <meta:user-defined meta:name="OVERHEIDop.versieInformatie"/>
  </office:meta>
</office:document-meta>
</file>