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lbertsmaplein Grou, (11038527) plaatsen van een uitvaart bus, op 4 april 2020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69.022 567880.261</meta:user-defined>
    <meta:user-defined meta:name="DC.title">Verleende vergunning gebruik openbare ruimte, Halbertsmaplein Grou, (11038527) plaatsen van een uitvaart bus, op 4 april 2020, verzenddatum 18-02-2020.</meta:user-defined>
    <meta:user-defined meta:name="OVERHEID.PostcodeHuisnummer/OVERHEIDop.postcodeHuisnummer">9001AH 2</meta:user-defined>
    <meta:user-defined meta:name="OVERHEIDop.straatnaam">Halbertsma's Plein</meta:user-defined>
    <meta:user-defined meta:name="OVERHEIDop.woonplaats">Grou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985</meta:user-defined>
    <meta:user-defined meta:name="OVERHEIDop.GmbID/DC.identifier">gmb-2020-49985</meta:user-defined>
    <meta:user-defined meta:name="OVERHEIDop.versieInformatie"/>
  </office:meta>
</office:document-meta>
</file>