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ymnasiumstraat tegenover nr.32 Leeuwarden, (11038206) plaatsen van een oplaadobject voor het opladen van elektrische voertuigen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 578751</meta:user-defined>
    <meta:user-defined meta:name="DC.title">Verleende vergunning gebruik openbare ruimte, Gymnasiumstraat tegenover nr.32 Leeuwarden, (11038206) plaatsen van een oplaadobject voor het opladen van elektrische voertuigen, verzenddatum 14-02-2020.</meta:user-defined>
    <meta:user-defined meta:name="OVERHEID.PostcodeHuisnummer/OVERHEIDop.postcodeHuisnummer">8932GW 32</meta:user-defined>
    <meta:user-defined meta:name="OVERHEIDop.straatnaam">Gymnasium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83</meta:user-defined>
    <meta:user-defined meta:name="OVERHEIDop.GmbID/DC.identifier">gmb-2020-49983</meta:user-defined>
    <meta:user-defined meta:name="OVERHEIDop.versieInformatie"/>
  </office:meta>
</office:document-meta>
</file>