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ningerstraatweg naast nr.28 Leeuwarden, (11037654) plaatsen van een oplaadobject voor het opladen van elektrische voertuigen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71.372 580208.243</meta:user-defined>
    <meta:user-defined meta:name="DC.title">Verleende vergunning gebruik openbare ruimte, Groningerstraatweg naast nr.28 Leeuwarden, (11037654) plaatsen van een oplaadobject voor het opladen van elektrische voertuigen, verzenddatum 18-02-2020.</meta:user-defined>
    <meta:user-defined meta:name="OVERHEID.PostcodeHuisnummer/OVERHEIDop.postcodeHuisnummer">8921TP 28</meta:user-defined>
    <meta:user-defined meta:name="OVERHEIDop.straatnaam">Groningerstraat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80</meta:user-defined>
    <meta:user-defined meta:name="OVERHEIDop.GmbID/DC.identifier">gmb-2020-49980</meta:user-defined>
    <meta:user-defined meta:name="OVERHEIDop.versieInformatie"/>
  </office:meta>
</office:document-meta>
</file>