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chthuislaan 5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2049460 voor een omgevingsvergunning voor de nieuwbouw van het zorgcomplex Eickenhorst op locatie Jachthuislaan 55 in Soest. De vergunning is toegekend en is verzonden op 21 februari 2020. Het besluit betreft het volgende:</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U kunt binnen zes weken na de dag waarop de besluiten zijn bekend gemaakt beroep instellen bij de Raad van State, postbus 20019, 2500 EA Den Haag. In uw ondertekende beroepschrift geeft u aan waarom u het niet eens bent met de besluiten en wat naar uw mening de beslissing van de rechter zou moeten zijn.</text:p>
            <text:p text:style-name="common-al">De besluiten treden een dag na de afloop van de beroepstermijn in werking. Als er binnen deze termijn een verzoek om voorlopige voorziening is gedaan treedt de vergunning in werking nadat op dit verzoek is beslist.</text:p>
            <text:p text:style-name="common-al">Als de besluiten onomkeerbare gevolgen voor u hebben kunt u de rechter vragen om een voorlopige voorziening. U vraagt de rechter dan om de inwerkingtreding van de besluiten uit te stellen. De rechter zal uw verzoek om voorlopige voorziening alleen toewijzen als hij vindt dat er sprake is van onomkeerbare gevolgen, spoedeisend belang en serieuze aanwijzingen van fouten in het besluit. Een verzoek om voorlopige voorziening heeft alleen kans op succes als u ook hoger beroep instelt tegen de besluiten.</text:p>
            <text:p text:style-name="common-al">Aan het indienen van een beroepschrift of verzoek om voorlopige voorziening zijn kosten verbonden. De hoogte van deze kosten kan variëren. Op www.rechtspraak.nl vindt u meer informatie.</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9979</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79</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79</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6556 466088.78</meta:user-defined>
    <meta:user-defined meta:name="DC.title">Kennisgeving besluit op aanvraag omgevingsvergunning Jachthuislaan 55 in Soest</meta:user-defined>
    <meta:user-defined meta:name="OVERHEID.PostcodeHuisnummer/OVERHEIDop.postcodeHuisnummer">3762LB 55</meta:user-defined>
    <meta:user-defined meta:name="OVERHEIDop.straatnaam">Jachthuislaan</meta:user-defined>
    <meta:user-defined meta:name="OVERHEIDop.woonplaats">Soest</meta:user-defined>
    <meta:user-defined meta:name="DCTERMS.W3CDTF/DCTERMS.available">2020-02-25</meta:user-defined>
    <meta:user-defined meta:name="DCTERMS.W3CDTF/OVERHEIDop.jaargang">2020</meta:user-defined>
    <meta:user-defined meta:name="OVERHEIDop.publicationIssue">49979</meta:user-defined>
    <meta:user-defined meta:name="OVERHEIDop.GmbID/DC.identifier">gmb-2020-49979</meta:user-defined>
    <meta:user-defined meta:name="OVERHEIDop.versieInformatie"/>
  </office:meta>
</office:document-meta>
</file>