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orn 69, 9204BC Drachten - het vervangen van een schuur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orn 69, 9204BC Drachten, het vervangen van een schuur ontvangen: 20 februari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96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6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6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orn 69, 9204BC Drachten, OMGV Boorn 69 Drachten het vervangen van een schuur ontvangen: 20 februari 2020</meta:user-defined>
    <dc:language>nl</dc:language>
    <meta:user-defined meta:name="OVERHEID.EPSG28992/DC.spatial">201262.87 568108.65</meta:user-defined>
    <meta:user-defined meta:name="DC.title">Gemeente Smallingerland - aanvraag omgevingsvergunning - Boorn 69, 9204BC Drachten - het vervangen van een schuur</meta:user-defined>
    <meta:user-defined meta:name="OVERHEID.PostcodeHuisnummer/OVERHEIDop.postcodeHuisnummer">9204BC 69</meta:user-defined>
    <meta:user-defined meta:name="OVERHEIDop.straatnaam">Boorn</meta:user-defined>
    <meta:user-defined meta:name="OVERHEIDop.woonplaats">Dracht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969</meta:user-defined>
    <meta:user-defined meta:name="OVERHEIDop.GmbID/DC.identifier">gmb-2020-49969</meta:user-defined>
    <meta:user-defined meta:name="OVERHEIDop.versieInformatie"/>
  </office:meta>
</office:document-meta>
</file>