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503, Wilhelminastraat 25, 6131 K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anbrengen van reclame</text:p>
            <text:p text:style-name="common-al">Locatie:     Wilhelminastraat 25, 6131 KL Sittard </text:p>
            <text:p text:style-name="common-al">Ontvangstdatum aanvraag:  28 november 2019</text:p>
            <text:p text:style-name="common-al">Dossiernummer:  Om19.0503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95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47.412 334474.448</meta:user-defined>
    <meta:user-defined meta:name="DC.title">Gemeente Sittard-Geleen - Omgevingsvergunning aanvraag ingetrokken; dossiernummer Om19.0503, Wilhelminastraat 25, 6131 KL  Sittard</meta:user-defined>
    <meta:user-defined meta:name="OVERHEID.PostcodeHuisnummer/OVERHEIDop.postcodeHuisnummer">6131KL 25</meta:user-defined>
    <meta:user-defined meta:name="OVERHEIDop.straatnaam">Wilhelminastraat</meta:user-defined>
    <meta:user-defined meta:name="OVERHEIDop.woonplaats">Sittard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954</meta:user-defined>
    <meta:user-defined meta:name="OVERHEIDop.GmbID/DC.identifier">gmb-2020-49954</meta:user-defined>
    <meta:user-defined meta:name="OVERHEIDop.versieInformatie"/>
  </office:meta>
</office:document-meta>
</file>