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53, 1161 CL, vervangen van bestaande raamkozijnen door kunststof en het plaatsen van 12 zonnepanelen op het dak, 03-01-2020, zaaknummer 3434958, olonummer 4863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9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23 488072</meta:user-defined>
    <meta:user-defined meta:name="DC.title">Aangevraagde omgevingsvergunning, Zwanenburg, Dennenlaan 53, 1161 CL, vervangen van bestaande raamkozijnen door kunststof en het plaatsen van 12 zonnepanelen op het dak, 03-01-2020, zaaknummer 3434958, olonummer 4863087.</meta:user-defined>
    <meta:user-defined meta:name="OVERHEID.PostcodeHuisnummer/OVERHEIDop.postcodeHuisnummer">1161CL 53</meta:user-defined>
    <meta:user-defined meta:name="OVERHEIDop.straatnaam">Dennenlaan</meta:user-defined>
    <meta:user-defined meta:name="OVERHEIDop.woonplaats">Zwanen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95</meta:user-defined>
    <meta:user-defined meta:name="OVERHEIDop.GmbID/DC.identifier">gmb-2020-4995</meta:user-defined>
    <meta:user-defined meta:name="OVERHEIDop.versieInformatie"/>
  </office:meta>
</office:document-meta>
</file>