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3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4045</text:p>
            <text:p text:style-name="common-al">Gemeente Amstelveen heeft op 21 februari 2020 besloten om de beslistermijn voor de aanvraag voor een omgevingsvergunning voorhet uitbreiden van het hoofdgebouw aan de achterzijde, een verbinding maken van de parkeergarage naar het hoofdgebouw en het ombouwen tot B &amp; B, het plaatsen van een dakkapellen aan de zijdakvlakken te verlengen voor een periode van maximaal 6 weken. De locatie is Amsteldijk Zuid 1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48.01 474953.31</meta:user-defined>
    <meta:user-defined meta:name="DC.title">Gemeente  Amstelveen - beslistermijn omgevingsvergunning verlengd - Amsteldijk Zuid 135 in Amstelveen</meta:user-defined>
    <meta:user-defined meta:name="OVERHEID.PostcodeHuisnummer/OVERHEIDop.postcodeHuisnummer">1189VK 135</meta:user-defined>
    <meta:user-defined meta:name="OVERHEIDop.straatnaam">Amsteldijk Zuid</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947</meta:user-defined>
    <meta:user-defined meta:name="OVERHEIDop.GmbID/DC.identifier">gmb-2020-49947</meta:user-defined>
    <meta:user-defined meta:name="OVERHEIDop.versieInformatie"/>
  </office:meta>
</office:document-meta>
</file>