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swal 3 en 5,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dswal 3 en 5</text:span>
            <text:span text:style-name="nadrukvet">, </text:span>
            <text:span text:style-name="nadrukvet">6634AK Batenburg</text:span>
            <text:span text:style-name="nadrukvet">, </text:span>
            <text:span text:style-name="nadrukvet">het vervangen van een haag in het beschermd </text:span>
            <text:span text:style-name="nadrukvet">dorpgezicht</text:span>
            <text:span text:style-name="nadrukvet">, verleend en verzonden op 18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94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4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4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Stadswal 3 en 5, Batenburg</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9943</meta:user-defined>
    <meta:user-defined meta:name="OVERHEIDop.GmbID/DC.identifier">gmb-2020-49943</meta:user-defined>
    <meta:user-defined meta:name="OVERHEIDop.versieInformatie"/>
  </office:meta>
</office:document-meta>
</file>