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leine Noorddijk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418</text:p>
            <text:p text:style-name="common-al">Gemeente Amstelveen heeft op 21 februari 2020 besloten om de beslistermijn voor de aanvraag voor een omgevingsvergunning voor het wijzigen van de indeling en plaatsen en vervangen van waterlodges en chalets op camping Amsterdamse Bos te verlengen voor een periode van maximaal 6 weken. De locatie is Kleine Noorddijk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3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36.94 478612.96</meta:user-defined>
    <meta:user-defined meta:name="DC.title">Gemeente  Amstelveen - beslistermijn omgevingsvergunning verlengd - Kleine Noorddijk 1 in Amstelveen</meta:user-defined>
    <meta:user-defined meta:name="OVERHEID.PostcodeHuisnummer/OVERHEIDop.postcodeHuisnummer">1187NZ 1</meta:user-defined>
    <meta:user-defined meta:name="OVERHEIDop.straatnaam">Kleine Noorddijk</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937</meta:user-defined>
    <meta:user-defined meta:name="OVERHEIDop.GmbID/DC.identifier">gmb-2020-49937</meta:user-defined>
    <meta:user-defined meta:name="OVERHEIDop.versieInformatie"/>
  </office:meta>
</office:document-meta>
</file>