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maken van een grondkering en het aanleggen van een steiger - Boogaardsloo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PT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ogaardsloot 8 Alkmaar</text:span>: het maken van een grondkering en het aanleggen van een steiger</text:p>
            <text:p text:style-name="common-al">Datum ontvangst: 18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93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3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3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T8</meta:user-defined>
    <dc:language>nl</dc:language>
    <meta:user-defined meta:name="OVERHEID.EPSG28992/DC.spatial">113538.074 519387.523</meta:user-defined>
    <meta:user-defined meta:name="DC.title">Gemeente Alkmaar - aanvraag omgevingsvergunning - maken van een grondkering en het aanleggen van een steiger - Boogaardsloot 8, Alkmaar</meta:user-defined>
    <meta:user-defined meta:name="OVERHEID.PostcodeHuisnummer/OVERHEIDop.postcodeHuisnummer">1822PT 8</meta:user-defined>
    <meta:user-defined meta:name="OVERHEIDop.straatnaam">Boogaardsloot</meta:user-defined>
    <meta:user-defined meta:name="OVERHEIDop.woonplaats">Alkm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934</meta:user-defined>
    <meta:user-defined meta:name="OVERHEIDop.GmbID/DC.identifier">gmb-2020-49934</meta:user-defined>
    <meta:user-defined meta:name="OVERHEIDop.versieInformatie"/>
  </office:meta>
</office:document-meta>
</file>