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1e straat kadastraal perceel K 189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1e</text:span>
            <text:span text:style-name="nadrukvet"/>
            <text:span text:style-name="nadrukvet">straat kadastraal perceel K 1898 te Wijchen</text:span>
            <text:span text:style-name="nadrukvet">, </text:span>
            <text:span text:style-name="nadrukvet">het bouwen van een bedrijfshal met kantoor en het aanleggen van een inrit</text:span>
            <text:span text:style-name="nadrukvet">, verleend en verzonden op 18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9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51e straat kadastraal perceel K 189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932</meta:user-defined>
    <meta:user-defined meta:name="OVERHEIDop.GmbID/DC.identifier">gmb-2020-49932</meta:user-defined>
    <meta:user-defined meta:name="OVERHEIDop.versieInformatie"/>
  </office:meta>
</office:document-meta>
</file>