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Van Der Woudestraat 2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Z2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206 Alkmaar</text:span>: het vergroten van een woning</text:p>
            <text:p text:style-name="common-al">Datum ontvangst: 18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5VZ206</meta:user-defined>
    <dc:language>nl</dc:language>
    <meta:user-defined meta:name="OVERHEID.EPSG28992/DC.spatial">110785.621 516513.437</meta:user-defined>
    <meta:user-defined meta:name="DC.title">Gemeente Alkmaar - aanvraag omgevingsvergunning - vergroten van een woning - Van Der Woudestraat 206, Alkmaar</meta:user-defined>
    <meta:user-defined meta:name="OVERHEID.PostcodeHuisnummer/OVERHEIDop.postcodeHuisnummer">1815VZ 206</meta:user-defined>
    <meta:user-defined meta:name="OVERHEIDop.straatnaam">Van der Woude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22</meta:user-defined>
    <meta:user-defined meta:name="OVERHEIDop.GmbID/DC.identifier">gmb-2020-49922</meta:user-defined>
    <meta:user-defined meta:name="OVERHEIDop.versieInformatie"/>
  </office:meta>
</office:document-meta>
</file>