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Merenborch 81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1 februari 2020 is een ontheffing verzonden voor het gebruiken van de weg of een weggedeelte anders dan overeenkomstig de publieke functie daarvan op perceel Merenborch 81 in Vianen op 7 mei 2020 en 8 mei 2020.</text:p>
            <text:p text:style-name="common-al">De container en de verhuislift worden geplaatst t.b.v. het afvoeren van verbouwingsafval.</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920</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20</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20</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6059</meta:user-defined>
    <dc:language>nl</dc:language>
    <meta:user-defined meta:name="OVERHEID.EPSG28992/DC.spatial">134978.254 444599.97</meta:user-defined>
    <meta:user-defined meta:name="DC.title">Verleende ontheffing voorwerp op of aan de weg op grond van de Algemeen Plaatselijke Verordening voor Merenborch 81 in Vianen</meta:user-defined>
    <meta:user-defined meta:name="OVERHEID.PostcodeHuisnummer/OVERHEIDop.postcodeHuisnummer">4132HA 81</meta:user-defined>
    <meta:user-defined meta:name="OVERHEIDop.straatnaam">Merenborch</meta:user-defined>
    <meta:user-defined meta:name="OVERHEIDop.woonplaats">Vianen</meta:user-defined>
    <meta:user-defined meta:name="DCTERMS.W3CDTF/DCTERMS.available">2020-02-25</meta:user-defined>
    <meta:user-defined meta:name="DCTERMS.W3CDTF/OVERHEIDop.jaargang">2020</meta:user-defined>
    <meta:user-defined meta:name="OVERHEIDop.publicationIssue">49920</meta:user-defined>
    <meta:user-defined meta:name="OVERHEIDop.GmbID/DC.identifier">gmb-2020-49920</meta:user-defined>
    <meta:user-defined meta:name="OVERHEIDop.versieInformatie"/>
  </office:meta>
</office:document-meta>
</file>