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ronzen beeld op de Gewelfde Stenenbrug - Gewelfde Stenenbrug over de Mient, 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welfde Stenenbrug over de Mient  Alkmaar</text:span>: het plaatsen van een bronzen beeld op de Gewelfde Stenenbrug</text:p>
            <text:p text:style-name="common-al">Datum ontvangst: 17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1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</meta:user-defined>
    <dc:language>nl</dc:language>
    <meta:user-defined meta:name="OVERHEID.EPSG28992/DC.spatial">111861.253 516135.064</meta:user-defined>
    <meta:user-defined meta:name="DC.title">Gemeente Alkmaar - aanvraag omgevingsvergunning - plaatsen van een bronzen beeld op de Gewelfde Stenenbrug - Gewelfde Stenenbrug over de Mient,  Alkmaar</meta:user-defined>
    <meta:user-defined meta:name="OVERHEID.PostcodeHuisnummer/OVERHEIDop.postcodeHuisnummer">1811NC 8</meta:user-defined>
    <meta:user-defined meta:name="OVERHEIDop.straatnaam">Mient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916</meta:user-defined>
    <meta:user-defined meta:name="OVERHEIDop.GmbID/DC.identifier">gmb-2020-49916</meta:user-defined>
    <meta:user-defined meta:name="OVERHEIDop.versieInformatie"/>
  </office:meta>
</office:document-meta>
</file>