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ls Borst-Eilerslaan en tussen de Charlotte Jacobslaan en de Cornelia de Lang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Hollandse iepen en 7 kastanjes (stamdiameter 10cm-65cm), staande langs de Els Borst-Eilerslaan en tussen de Charlotte Jacobslaan en de Cornelia de Langeweg op het terrein van het HagaZiekenhuis</text:p>
            <text:p text:style-name="common-al">De kapactiviteit is aangevraagd in verband met voorgenomen bouwactiviteiten, voorgenomen herinrichting. Meer informatie over het Haagse bomenbeleid vindt u op <text:a xlink:href="https://www.denhaag.nl/nl/in-de-stad/natuur-en-milieu/groen-en-bomen/bomen.htm" xlink:type="simple">www.denhaag.nl, pagina Haagse Bomen</text:a>.</text:p>
            <text:p text:style-name="common-al"/>
            <text:p text:style-name="common-al">Ons kenmerk: 202003100</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Els Borst-Eilerslaan en tussen de Charlotte Jacobslaan en de Cornelia de Langeweg</text:p>
            <text:p text:style-name="tussenkopcur">
            <text:span text:style-name="nadrukvet">Ontvangstdatum aanvraag:</text:span>
          </text:p>
            <text:p text:style-name="common-al">20 febr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100/7523923</meta:user-defined>
    <meta:user-defined meta:name="DCTERMS.abstract">Het kappen van 12 Hollandse iepen en 7 kastanjes (stamdiameter 10cm-65cm), staande langs de Els Borst-Eilerslaan en tussen de Charlotte Jacobslaan en de Cornelia de Langeweg op het terrein van het HagaZiekenhuis</meta:user-defined>
    <dc:language>nl</dc:language>
    <meta:user-defined meta:name="OVERHEID.EPSG28992/DC.spatial">77682.752 452258.885</meta:user-defined>
    <meta:user-defined meta:name="DC.title">Omgevingsvergunning - Aangevraagd, Els Borst-Eilerslaan en tussen de Charlotte Jacobslaan en de Cornelia de Langeweg te Den Haag</meta:user-defined>
    <meta:user-defined meta:name="OVERHEID.PostcodeHuisnummer/OVERHEIDop.postcodeHuisnummer">2545AC 6</meta:user-defined>
    <meta:user-defined meta:name="OVERHEIDop.straatnaam">Dedemsvaartweg</meta:user-defined>
    <meta:user-defined meta:name="OVERHEIDop.woonplaats">'s-Gravenhage</meta:user-defined>
    <meta:user-defined meta:name="DCTERMS.W3CDTF/DCTERMS.available">2020-02-25</meta:user-defined>
    <meta:user-defined meta:name="DCTERMS.W3CDTF/OVERHEIDop.jaargang">2020</meta:user-defined>
    <meta:user-defined meta:name="OVERHEIDop.publicationIssue">49911</meta:user-defined>
    <meta:user-defined meta:name="OVERHEIDop.GmbID/DC.identifier">gmb-2020-49911</meta:user-defined>
    <meta:user-defined meta:name="OVERHEIDop.versieInformatie"/>
  </office:meta>
</office:document-meta>
</file>