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20 een aanvraag omgevingsvergunning met zaaknummer <text:span text:style-name="nadrukvet">W-AOV200078 </text:span>hebben ontvangen voor het uitbreiden van de PE-opslag met plaatsing van twee silo's (nr. 9 en 10) op de locatie <text:span text:style-name="nadrukvet">Oslo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0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10.36 369570.92</meta:user-defined>
    <meta:user-defined meta:name="DC.title">Ingekomen aanvraag omgevingsvergunning - Osloweg 1 in Terneuzen</meta:user-defined>
    <meta:user-defined meta:name="OVERHEID.PostcodeHuisnummer/OVERHEIDop.postcodeHuisnummer">4538BM 1</meta:user-defined>
    <meta:user-defined meta:name="OVERHEIDop.straatnaam">Osloweg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06</meta:user-defined>
    <meta:user-defined meta:name="OVERHEIDop.GmbID/DC.identifier">gmb-2020-49906</meta:user-defined>
    <meta:user-defined meta:name="OVERHEIDop.versieInformatie"/>
  </office:meta>
</office:document-meta>
</file>