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het verbranden van snoei- of sprokkelhout of gerooide bome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februari 2020</text:p>
            <text:p text:style-name="common-al">Locatie: Parallelweg 9 in Bunnik</text:p>
            <text:p text:style-name="common-al">Zaaknummer: 803323</text:p>
            <text:p text:style-name="common-al">Datum: en tijdstip: geldig van 20 februari 2020 tot 20 februari 2022, stookseizoen van 1 oktober tot 1 mei</text:p>
            <text:p text:style-name="common-al">Bestuursorgaan: college van burgemeester en wethouders</text:p>
            <text:p text:style-name="common-al">Datum verzending besluit: 21 februari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90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0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0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dc:language>nl</dc:language>
    <meta:user-defined meta:name="OVERHEID.EPSG28992/DC.spatial">142060.009 452377.011</meta:user-defined>
    <meta:user-defined meta:name="DC.title">Afgehandelde ontheffing voor het verbranden van snoei- of sprokkelhout of gerooide bomen in Bunnik</meta:user-defined>
    <meta:user-defined meta:name="OVERHEID.PostcodeHuisnummer/OVERHEIDop.postcodeHuisnummer">3981HG 9</meta:user-defined>
    <meta:user-defined meta:name="OVERHEIDop.straatnaam">Parallelweg</meta:user-defined>
    <meta:user-defined meta:name="OVERHEIDop.woonplaats">Bunnik</meta:user-defined>
    <meta:user-defined meta:name="DCTERMS.W3CDTF/DCTERMS.available">2020-02-25</meta:user-defined>
    <meta:user-defined meta:name="DCTERMS.W3CDTF/OVERHEIDop.jaargang">2020</meta:user-defined>
    <meta:user-defined meta:name="OVERHEIDop.publicationIssue">49902</meta:user-defined>
    <meta:user-defined meta:name="OVERHEIDop.GmbID/DC.identifier">gmb-2020-49902</meta:user-defined>
    <meta:user-defined meta:name="OVERHEIDop.versieInformatie"/>
  </office:meta>
</office:document-meta>
</file>