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ngelsestraat tegenover nr.21 Leeuwarden, (11038207) plaatsen van een oplaadobject voor het opladen van elektrische voertuigen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9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9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22 579685</meta:user-defined>
    <meta:user-defined meta:name="DC.title">Verleende vergunning gebruik openbare ruimte, Engelsestraat tegenover nr.21 Leeuwarden, (11038207) plaatsen van een oplaadobject voor het opladen van elektrische voertuigen, verzenddatum 18-02-2020.</meta:user-defined>
    <meta:user-defined meta:name="OVERHEID.PostcodeHuisnummer/OVERHEIDop.postcodeHuisnummer">8913BE 21</meta:user-defined>
    <meta:user-defined meta:name="OVERHEIDop.straatnaam">Engelse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94</meta:user-defined>
    <meta:user-defined meta:name="OVERHEIDop.GmbID/DC.identifier">gmb-2020-49894</meta:user-defined>
    <meta:user-defined meta:name="OVERHEIDop.versieInformatie"/>
  </office:meta>
</office:document-meta>
</file>