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ert van der Neerstraat tegenover nr.59 Leeuwarden, (11038516) plaatsen van een oplaadobject voor het opladen van elektrische voertuigen, verzenddatum 14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34 578528</meta:user-defined>
    <meta:user-defined meta:name="DC.title">Verleende vergunning gebruik openbare ruimte, Aert van der Neerstraat tegenover nr.59 Leeuwarden, (11038516) plaatsen van een oplaadobject voor het opladen van elektrische voertuigen, verzenddatum 14-02-2020.</meta:user-defined>
    <meta:user-defined meta:name="OVERHEID.PostcodeHuisnummer/OVERHEIDop.postcodeHuisnummer">8932BK 59</meta:user-defined>
    <meta:user-defined meta:name="OVERHEIDop.straatnaam">Aert van der Neer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88</meta:user-defined>
    <meta:user-defined meta:name="OVERHEIDop.GmbID/DC.identifier">gmb-2020-49888</meta:user-defined>
    <meta:user-defined meta:name="OVERHEIDop.versieInformatie"/>
  </office:meta>
</office:document-meta>
</file>