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0/64927 Paarden en pony concours (Hippique) d.d. 17 mei 2020, Schaapsweide in Loe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paarden en pony concours</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9884</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884</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884</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8123.69 458823.761</meta:user-defined>
    <meta:user-defined meta:name="DC.title">Aanvraag evenementenvergunning:  20/64927 Paarden en pony concours (Hippique) d.d. 17 mei 2020, Schaapsweide in Loenen</meta:user-defined>
    <meta:user-defined meta:name="OVERHEIDop.straatnaam">Droefakkers</meta:user-defined>
    <meta:user-defined meta:name="OVERHEIDop.woonplaats">Loenen</meta:user-defined>
    <meta:user-defined meta:name="DCTERMS.W3CDTF/DCTERMS.available">2020-02-25</meta:user-defined>
    <meta:user-defined meta:name="DCTERMS.W3CDTF/OVERHEIDop.jaargang">2020</meta:user-defined>
    <meta:user-defined meta:name="OVERHEIDop.publicationIssue">49884</meta:user-defined>
    <meta:user-defined meta:name="OVERHEIDop.GmbID/DC.identifier">gmb-2020-49884</meta:user-defined>
    <meta:user-defined meta:name="OVERHEIDop.versieInformatie"/>
  </office:meta>
</office:document-meta>
</file>