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Wilhelminaplein Leeuwarden, (11035093) Loop Leeuwarden, op 27 april 2020, verzenddatum 13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71</meta:user-defined>
    <meta:user-defined meta:name="DC.title">Verleende evenementenvergunning, met geluidsontheffing, Wilhelminaplein Leeuwarden, (11035093) Loop Leeuwarden, op 27 april 2020, verzenddatum 13-02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78</meta:user-defined>
    <meta:user-defined meta:name="OVERHEIDop.GmbID/DC.identifier">gmb-2020-49878</meta:user-defined>
    <meta:user-defined meta:name="OVERHEIDop.versieInformatie"/>
  </office:meta>
</office:document-meta>
</file>