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straat 15, 7323 DD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0 </text:p>
            <text:p text:style-name="common-al">Wabonummer: D20/023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7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7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0</meta:user-defined>
    <dc:language>nl</dc:language>
    <meta:user-defined meta:name="OVERHEID.EPSG28992/DC.spatial">196119.464 471663.377</meta:user-defined>
    <meta:user-defined meta:name="DC.title">Aanvraag omgevingsvergunning Carmenstraat 15, 7323 DD Apeldoorn, het plaatsen van een bijgebouw</meta:user-defined>
    <meta:user-defined meta:name="OVERHEID.PostcodeHuisnummer/OVERHEIDop.postcodeHuisnummer">7323DD 15</meta:user-defined>
    <meta:user-defined meta:name="OVERHEIDop.straatnaam">Carmenstraat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externeBijlage">Publiceerbare aanvraag|exb-2020-9287</meta:user-defined>
    <meta:user-defined meta:name="OVERHEIDop.publicationIssue">49873</meta:user-defined>
    <meta:user-defined meta:name="OVERHEIDop.GmbID/DC.identifier">gmb-2020-49873</meta:user-defined>
    <meta:user-defined meta:name="OVERHEIDop.versieInformatie"/>
  </office:meta>
</office:document-meta>
</file>