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e mascotteverbranding in Ha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eiligheid op de weg en het beschermen van de weggebruikers onderstaande wegen en/of weggedeelten tijdelijk in beide richtingen af te sluiten voor alle verkeer uitgezonderd voetgangers en aanwonenden</text:p>
            <text:p text:style-name="al"/>
            <text:p text:style-name="al">Mgr. Bekkersplein.</text:p>
            <text:p text:style-name="al">Deze maatregel geldt op dinsdag 25 februari 2020 van 17:30u tot 18:30u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98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43924.376 401472.05</meta:user-defined>
    <meta:user-defined meta:name="DC.title">Tijdelijke verkeersmaatregel voor de mascotteverbranding in Haaren</meta:user-defined>
    <meta:user-defined meta:name="OVERHEID.PostcodeHuisnummer/OVERHEIDop.postcodeHuisnummer">5076BA 1</meta:user-defined>
    <meta:user-defined meta:name="OVERHEIDop.straatnaam">Driehoeven</meta:user-defined>
    <meta:user-defined meta:name="OVERHEIDop.woonplaats">Haa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49865</meta:user-defined>
    <meta:user-defined meta:name="OVERHEIDop.GmbID/DC.identifier">gmb-2020-49865</meta:user-defined>
    <meta:user-defined meta:name="OVERHEIDop.versieInformatie"/>
  </office:meta>
</office:document-meta>
</file>