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77 Straatfeest d.d. 29 augustus 2020, Textiel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6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6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6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577.683 469389.063</meta:user-defined>
    <meta:user-defined meta:name="DC.title">Aanvraag evenementenvergunning:  20/64877 Straatfeest d.d. 29 augustus 2020, Textielweg in Apeldoorn</meta:user-defined>
    <meta:user-defined meta:name="OVERHEID.PostcodeHuisnummer/OVERHEIDop.postcodeHuisnummer">7311GG 1</meta:user-defined>
    <meta:user-defined meta:name="OVERHEIDop.straatnaam">Textielweg</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863</meta:user-defined>
    <meta:user-defined meta:name="OVERHEIDop.GmbID/DC.identifier">gmb-2020-49863</meta:user-defined>
    <meta:user-defined meta:name="OVERHEIDop.versieInformatie"/>
  </office:meta>
</office:document-meta>
</file>