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PAKK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Hopakker 28, uitbouwen aan de achterzijde van de woning,OV20201</text:span>
            <text:span text:style-name="nadrukvet">055, ingekomen 20 febr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8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4.56 405914.9</meta:user-defined>
    <meta:user-defined meta:name="DC.title">GEMEENTE VUGHT - INGEKOMEN AANVRAAG OMGEVINGSVERGUNNING BOUW – HOPAKKER 28</meta:user-defined>
    <meta:user-defined meta:name="OVERHEID.PostcodeHuisnummer/OVERHEIDop.postcodeHuisnummer">5262ML 28</meta:user-defined>
    <meta:user-defined meta:name="OVERHEIDop.straatnaam">Hopakker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49851</meta:user-defined>
    <meta:user-defined meta:name="OVERHEIDop.GmbID/DC.identifier">gmb-2020-49851</meta:user-defined>
    <meta:user-defined meta:name="OVERHEIDop.versieInformatie"/>
  </office:meta>
</office:document-meta>
</file>