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porthal de Rengers (start en finish) Leeuwarden, (11035457) Avondvierdaagse, van 8 t/m 11 juni 2020, verzenddatum 19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3.763 580502.377</meta:user-defined>
    <meta:user-defined meta:name="DC.title">Verleende evenementenvergunning sporthal de Rengers (start en finish) Leeuwarden, (11035457) Avondvierdaagse, van 8 t/m 11 juni 2020, verzenddatum 19-02-2020.</meta:user-defined>
    <meta:user-defined meta:name="OVERHEID.PostcodeHuisnummer/OVERHEIDop.postcodeHuisnummer">8917DD 8</meta:user-defined>
    <meta:user-defined meta:name="OVERHEIDop.straatnaam">Rengerslaan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50</meta:user-defined>
    <meta:user-defined meta:name="OVERHEIDop.GmbID/DC.identifier">gmb-2020-49850</meta:user-defined>
    <meta:user-defined meta:name="OVERHEIDop.versieInformatie"/>
  </office:meta>
</office:document-meta>
</file>