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ieuwestad 52 t/m 52c Leeuwarden,  (11033654), wijzigen van de verdiepingen van winkel tot appartementen met dakterras, verzenddatum 13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2.349 579472.718</meta:user-defined>
    <meta:user-defined meta:name="DC.title">Geweigerde omgevingsvergunning Nieuwestad 52 t/m 52c Leeuwarden,  (11033654), wijzigen van de verdiepingen van winkel tot appartementen met dakterras, verzenddatum 13-02-2020.</meta:user-defined>
    <meta:user-defined meta:name="OVERHEID.PostcodeHuisnummer/OVERHEIDop.postcodeHuisnummer">8911CV 52</meta:user-defined>
    <meta:user-defined meta:name="OVERHEIDop.straatnaam">Nieuwestad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46</meta:user-defined>
    <meta:user-defined meta:name="OVERHEIDop.GmbID/DC.identifier">gmb-2020-49846</meta:user-defined>
    <meta:user-defined meta:name="OVERHEIDop.versieInformatie"/>
  </office:meta>
</office:document-meta>
</file>