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het afscheidsfeest van CV Goedgek en CV Ongeremd te Helvoi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de veiligheid op de weg en het beschermen van de weggebruikers onderstaande wegen en/of weggedeelten tijdelijk in beide richtingen af te sluiten voor alle verkeer uitgezonderd voetgangers en aanwonenden.</text:p>
            <text:p text:style-name="al">Voor de veiligheid op de weg en het beschermen van de weggebruikers onderstaande wegen en/of weggedeelten tijdelijk een parkeerverbod.</text:p>
            <text:p text:style-name="al"/>
            <text:p text:style-name="al">Sportlaan, parkeerterrein nabij de voetbalvelden.</text:p>
            <text:p text:style-name="al">Deze maatregelen gelden van maandag 24 februari 2020 12:00u tot woensdag 26 februari 2020 12:00u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984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44478.329 405253.929</meta:user-defined>
    <meta:user-defined meta:name="DC.title">Tijdelijke verkeersmaatregel voor het afscheidsfeest van CV Goedgek en CV Ongeremd te Helvoirt</meta:user-defined>
    <meta:user-defined meta:name="OVERHEID.PostcodeHuisnummer/OVERHEIDop.postcodeHuisnummer">5268HS 1</meta:user-defined>
    <meta:user-defined meta:name="OVERHEIDop.straatnaam">Sportlaan</meta:user-defined>
    <meta:user-defined meta:name="OVERHEIDop.woonplaats">Helvoirt</meta:user-defined>
    <meta:user-defined meta:name="DCTERMS.W3CDTF/DCTERMS.available">2020-02-27</meta:user-defined>
    <meta:user-defined meta:name="DCTERMS.W3CDTF/OVERHEIDop.jaargang">2020</meta:user-defined>
    <meta:user-defined meta:name="OVERHEIDop.publicationIssue">49841</meta:user-defined>
    <meta:user-defined meta:name="OVERHEIDop.GmbID/DC.identifier">gmb-2020-49841</meta:user-defined>
    <meta:user-defined meta:name="OVERHEIDop.versieInformatie"/>
  </office:meta>
</office:document-meta>
</file>