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58 AHV Achilles veldhandbaltoernooi d.d. 12 t/m 14 juni 2020, Laan van Kerschoten 1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eldhandbaltoernooi</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83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3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3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765.176 471185.827</meta:user-defined>
    <meta:user-defined meta:name="DC.title">Aanvraag evenementenvergunning:  20/64858 AHV Achilles veldhandbaltoernooi d.d. 12 t/m 14 juni 2020, Laan van Kerschoten 12 in Apeldoorn</meta:user-defined>
    <meta:user-defined meta:name="OVERHEID.PostcodeHuisnummer/OVERHEIDop.postcodeHuisnummer">7316EV 12</meta:user-defined>
    <meta:user-defined meta:name="OVERHEIDop.straatnaam">Laan van Kerschoten</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49836</meta:user-defined>
    <meta:user-defined meta:name="OVERHEIDop.GmbID/DC.identifier">gmb-2020-49836</meta:user-defined>
    <meta:user-defined meta:name="OVERHEIDop.versieInformatie"/>
  </office:meta>
</office:document-meta>
</file>