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woning Burgemeester van Woelderen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aan de woning op het adres Burgemeester van Woelderenlaan 22 in Vlissingen ( 18-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8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32.393 386222.959</meta:user-defined>
    <meta:user-defined meta:name="DC.title">Aanbouw woning Burgemeester van Woelderenlaan 22</meta:user-defined>
    <meta:user-defined meta:name="OVERHEID.PostcodeHuisnummer/OVERHEIDop.postcodeHuisnummer">4382CM 22</meta:user-defined>
    <meta:user-defined meta:name="OVERHEIDop.straatnaam">Burgemeester van Woelderenlaan</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49834</meta:user-defined>
    <meta:user-defined meta:name="OVERHEIDop.GmbID/DC.identifier">gmb-2020-49834</meta:user-defined>
    <meta:user-defined meta:name="OVERHEIDop.versieInformatie"/>
  </office:meta>
</office:document-meta>
</file>