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de carnavalsoptocht in Helvoirt</text:p>
      <text:section text:name="regeling_id1-3-2" text:style-name="regeling">
        <text:section text:name="aanhef_id1-3-2-1" text:style-name="aanhef">
          <text:section text:name="preambule_id1-3-2-1-1" text:style-name="preambule">
            <text:p text:style-name="al"/>
            <text:p text:style-name="al">Voor de veiligheid op de weg en het beschermen van de weggebruikers onderstaande wegen en/of weggedeelten tijdelijk in beide richtingen af te sluiten voor alle verkeer uitgezonderd voetgangers en aanwonenden.</text:p>
            <text:p text:style-name="al">Voor de veiligheid op de weg en het beschermen van de weggebruikers onderstaande wegen en/of weggedeelten tijdelijk een parkeerverbod.</text:p>
            <text:p text:style-name="al"/>
            <text:p text:style-name="al">Vincent van Goghplein, Burgemeester Van den Hurkstraat (tussen Vincent van Goghplein en Vincent van Goghstraat), Vincent van Goghstraat, Kerkstraat (tussen Vincent van Goghstraat en Tilburgstraat), Tilburgstraat (tussen Kerkstraat en Bloeymanstraat), Bloeymanstraat, Jorisakkerstraat (tussen Kerkstraat en Dokter Landmanstraat), Dokter Landmanstraat, Achterstraat (tussen Dokter Landmanstraat en Lindelaan), Lindelaan (tussen Achterstraat en Sint Jorisstraat), Sint Jorisstraat (tussen Lindelaan en Vendelstraat), Vendelstraat, Achterstraat (tussen Vendelstraat en Lindelaan).</text:p>
            <text:p text:style-name="al">Deze maatregel geldt op zondag 23 februari 2020 van 13:00u tot 15:30u.</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98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aaren</meta:user-defined>
    <meta:user-defined meta:name="OVERHEID.Informatietype/DC.type">officiële publicatie</meta:user-defined>
    <meta:user-defined meta:name="OVERHEIDgvop.Informatietype/DC.type">Overige besluiten van algemene strekking</meta:user-defined>
    <meta:user-defined meta:name="OVERHEID.Gemeente/DCTERMS.publisher">Haaren</meta:user-defined>
    <meta:user-defined meta:name="OVERHEID.Gemeente/OVERHEID.authority">Haaren</meta:user-defined>
    <meta:user-defined meta:name="OVERHEID.TaxonomieBeleidsagenda/OVERHEID.category">Verkeer | Organisatie en beleid</meta:user-defined>
    <meta:user-defined meta:name="DC.source">N.v.t.</meta:user-defined>
    <dc:language>nl</dc:language>
    <meta:user-defined meta:name="OVERHEID.Gemeente/DC.spatial">Haaren</meta:user-defined>
    <meta:user-defined meta:name="DC.title">Tijdelijke verkeersmaatregel voor de carnavalsoptocht in Helvoirt</meta:user-defined>
    <meta:user-defined meta:name="DCTERMS.W3CDTF/DCTERMS.available">2020-02-27</meta:user-defined>
    <meta:user-defined meta:name="DCTERMS.W3CDTF/OVERHEIDop.jaargang">2020</meta:user-defined>
    <meta:user-defined meta:name="OVERHEIDop.publicationIssue">49829</meta:user-defined>
    <meta:user-defined meta:name="OVERHEIDop.GmbID/DC.identifier">gmb-2020-49829</meta:user-defined>
    <meta:user-defined meta:name="OVERHEIDop.versieInformatie"/>
  </office:meta>
</office:document-meta>
</file>