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Waring nabij nr. 5c Grou, (11038200) kappen van een boom, verzenddatum 17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82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41.031 566722.554</meta:user-defined>
    <meta:user-defined meta:name="DC.title">Vergunningvrij De Waring nabij nr. 5c Grou, (11038200) kappen van een boom, verzenddatum 17-02-2020.</meta:user-defined>
    <meta:user-defined meta:name="OVERHEID.PostcodeHuisnummer/OVERHEIDop.postcodeHuisnummer">9001HZ 5</meta:user-defined>
    <meta:user-defined meta:name="OVERHEIDop.straatnaam">De Waring</meta:user-defined>
    <meta:user-defined meta:name="OVERHEIDop.woonplaats">Grou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826</meta:user-defined>
    <meta:user-defined meta:name="OVERHEIDop.GmbID/DC.identifier">gmb-2020-49826</meta:user-defined>
    <meta:user-defined meta:name="OVERHEIDop.versieInformatie"/>
  </office:meta>
</office:document-meta>
</file>