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erker - Heikeshof 5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XE5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Heikeshof 5 De Rijp</text:span>: het plaatsen van een erker </text:p>
            <text:p text:style-name="last-al">Datum ontvangst: 17 decem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82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2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2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XE5</meta:user-defined>
    <dc:language>nl</dc:language>
    <meta:user-defined meta:name="OVERHEID.EPSG28992/DC.spatial">118086.669 507474.225</meta:user-defined>
    <meta:user-defined meta:name="DC.title">Gemeente Alkmaar - verlenging beslistermijn omgevingsvergunning - plaatsen van een erker - Heikeshof 5, De Rijp</meta:user-defined>
    <meta:user-defined meta:name="OVERHEID.PostcodeHuisnummer/OVERHEIDop.postcodeHuisnummer">1483XE 5</meta:user-defined>
    <meta:user-defined meta:name="OVERHEIDop.straatnaam">Heikeshof</meta:user-defined>
    <meta:user-defined meta:name="OVERHEIDop.woonplaats">De Rijp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822</meta:user-defined>
    <meta:user-defined meta:name="OVERHEIDop.GmbID/DC.identifier">gmb-2020-49822</meta:user-defined>
    <meta:user-defined meta:name="OVERHEIDop.versieInformatie"/>
  </office:meta>
</office:document-meta>
</file>