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voor omzetten agrarische grond naar bouwgrond, tussen Maatgravenweg 1 B en Maatgravenweg 3 (zaaknummer Z2019-0002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ussen Maatgravenweg 1 B en Maatgravenweg 3</text:span> – voor het afwijken van het bestemmingsplan om agrarische grond om te zetten naar bouwgrond, ingetrokken op 18 februar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517.735 503970.671</meta:user-defined>
    <meta:user-defined meta:name="DC.title">Ingetrokken aanvraag omgevingsvergunning, afwijken bestemmingsplan voor omzetten agrarische grond naar bouwgrond, tussen Maatgravenweg 1 B en Maatgravenweg 3 (zaaknummer Z2019-00023813)</meta:user-defined>
    <meta:user-defined meta:name="OVERHEID.PostcodeHuisnummer/OVERHEIDop.postcodeHuisnummer">8024PB 3</meta:user-defined>
    <meta:user-defined meta:name="OVERHEIDop.straatnaam">Maatgravenweg</meta:user-defined>
    <meta:user-defined meta:name="OVERHEIDop.woonplaats">Zwoll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13</meta:user-defined>
    <meta:user-defined meta:name="OVERHEIDop.GmbID/DC.identifier">gmb-2020-49813</meta:user-defined>
    <meta:user-defined meta:name="OVERHEIDop.versieInformatie"/>
  </office:meta>
</office:document-meta>
</file>