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leende omgevingsvergunning  Beethovenstraat 36 t/m 40 en Sweelinckstraat 20 t/m 51a Leeuwarden, (11030305) herbouwen van 44 huurwoningen, verzenddatum 20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81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34 580234</meta:user-defined>
    <meta:user-defined meta:name="OVERHEID.EPSG28992/DC.spatial">181219.92 580312.444</meta:user-defined>
    <meta:user-defined meta:name="DC.title">Gewijzigde verleende omgevingsvergunning  Beethovenstraat 36 t/m 40 en Sweelinckstraat 20 t/m 51a Leeuwarden, (11030305) herbouwen van 44 huurwoningen, verzenddatum 20-02-2020.</meta:user-defined>
    <meta:user-defined meta:name="OVERHEID.PostcodeHuisnummer/OVERHEIDop.postcodeHuisnummer">8916GH 38</meta:user-defined>
    <meta:user-defined meta:name="OVERHEID.PostcodeHuisnummer/OVERHEIDop.postcodeHuisnummer">8916GR 47</meta:user-defined>
    <meta:user-defined meta:name="OVERHEIDop.straatnaam">Beethovenstraat</meta:user-defined>
    <meta:user-defined meta:name="OVERHEIDop.straatnaam">Sweelinckstraat</meta:user-defined>
    <meta:user-defined meta:name="OVERHEIDop.woonplaats">Leeuwarden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811</meta:user-defined>
    <meta:user-defined meta:name="OVERHEIDop.GmbID/DC.identifier">gmb-2020-49811</meta:user-defined>
    <meta:user-defined meta:name="OVERHEIDop.versieInformatie"/>
  </office:meta>
</office:document-meta>
</file>