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8, Putstraat 28 en 30, 6131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verdiepingen Putstraat 28 &amp; 30 te Sittard</text:p>
            <text:p text:style-name="common-al">Locatie:     tevens huisnummer 30, 6131HL Sittard </text:p>
            <text:p text:style-name="common-al">Ontvangstdatum:   23/01/2020</text:p>
            <text:p text:style-name="common-al">Dossiernummer:    Om20.00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4 334305</meta:user-defined>
    <meta:user-defined meta:name="DC.title">Gemeente Sittard-Geleen - Omgevingsvergunning aangevraagd; dossiernummer Om20.0038, Putstraat 28 en 30, 6131HL  Sittard</meta:user-defined>
    <meta:user-defined meta:name="OVERHEID.PostcodeHuisnummer/OVERHEIDop.postcodeHuisnummer">6131HL 28</meta:user-defined>
    <meta:user-defined meta:name="OVERHEIDop.straatnaam">Putstraat</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49786</meta:user-defined>
    <meta:user-defined meta:name="OVERHEIDop.GmbID/DC.identifier">gmb-2020-49786</meta:user-defined>
    <meta:user-defined meta:name="OVERHEIDop.versieInformatie"/>
  </office:meta>
</office:document-meta>
</file>