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commissieverordeningen gemeenten Assen</text:p>
      <text:section text:name="regeling_id1-3-2" text:style-name="regeling">
        <text:section text:name="aanhef_id1-3-2-1" text:style-name="aanhef"/>
        <text:section text:name="regeling-tekst_id1-3-2-2" text:style-name="regeling-tekst"/>
        <text:section text:name="bijlage_id1-3-2-3" text:style-name="bijlage">
          <text:p text:style-name="bijlage_top"/>
          <text:p text:style-name="al">De raad van de gemeente Assen;</text:p>
          <text:p text:style-name="al">gelezen het voorstel van het college van burgemeester en wethouders;</text:p>
          <text:p text:style-name="al">besluit: </text:p>
          <text:p text:style-name="al">vast te stellen de volgende Wijzigingsverordening commissieverordeningen gemeente Assen:</text:p>
          <text:p text:style-name="al"/>
          <text:p text:style-name="al">
          <text:span text:style-name="nadrukvet">Artikel I Wijziging Verordening commissie ruimtelijke kwaliteit Assen 2012</text:span>
        </text:p>
          <text:p text:style-name="al">Na artikel 4, in hoofdstuk 2, wordt onder hernummering van de overige artikelen een nieuw artikel 5 ingevoegd en komt als volgt te luiden:</text:p>
          <text:p text:style-name="al"/>
          <text:p text:style-name="al">Artikel 5 Vergoeding </text:p>
          <text:p text:style-name="al">1. Leden van de commissie ontvangen € 80,- exclusief BTW per uur voor elke vergadering die zij bijwonen.</text:p>
          <text:p text:style-name="al">2. De betaling van de vergoeding zoals genoemd in lid 1 vinden achteraf plaats op basis van de presentielijst door de salarisadministratie.</text:p>
          <text:p text:style-name="al">3. Het uurtarief als bedoeld in het eerste lid wordt jaarlijks per 1 januari geïndexeerd volgens de Consumentenprijsindex (cpi) norm van het CBS. Als peiljaar geldt 2020. </text:p>
          <text:p text:style-name="al"/>
          <text:p text:style-name="al">
          <text:span text:style-name="nadrukvet">Artikel II Wijziging Verordening rechtspositie raad-en commissieleden Assen 2019</text:span>
        </text:p>
          <text:p text:style-name="al">A. Artikel 6 komt te vervallen</text:p>
          <text:p text:style-name="al">B. De toelichting bij artikel 6 komt te vervallen.</text:p>
          <text:p text:style-name="al"/>
          <text:p text:style-name="al">
          <text:span text:style-name="nadrukvet">Artikel III Wijziging Verordening adviesraden sociale domein</text:span>
        </text:p>
          <text:p text:style-name="al">Na artikel 3 wordt onder hernummering van de overige artikelen een nieuw artikel 4 ingevoegd en komt als volgt te luiden:</text:p>
          <text:p text:style-name="al"/>
          <text:p text:style-name="al">Artikel 4 Vergoeding</text:p>
          <text:p text:style-name="al">Aan commissieleden wordt een vergoeding toegekend voor het bijwonen van de vergaderingen ter hoogte van het voor de inwonersklasse van de gemeente vastgesteld bedrag in afdeling 3.4. van het Rechtspositiebesluit decentrale politieke ambtsdragers. </text:p>
          <text:p text:style-name="al"/>
          <text:p text:style-name="al">
          <text:span text:style-name="nadrukvet">Artikel IV Inwerkingtreding</text:span>
        </text:p>
          <text:p text:style-name="al">Dit besluit treedt in werking op de eerste dag na die van de bekendmaking en met terugwerkende kracht tot en met 1 januari 2020.</text:p>
          <text:p text:style-name="al"/>
          <text:p text:style-name="al">Aldus vastgesteld in de openbare raadsvergadering van 16 januari 2020</text:p>
          <text:p text:style-name="al"/>
          <text:p text:style-name="al">M.L.J. Out, voorzitter </text:p>
          <text:p text:style-name="al">I. Rozema,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77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Zorg en gezondheid | Organisatie en beleid</meta:user-defined>
    <meta:user-defined meta:name="DC.source">Participatiewet]|[1.0:v:BWBR0015703</meta:user-defined>
    <meta:user-defined meta:name="DC.source">]|[1.0:v:BWBR0015703&amp;artikel=47</meta:user-defined>
    <meta:user-defined meta:name="DC.source">Wet sociale werkvoorziening]|[1.0:v:BWBR0008903&amp;artikel=2</meta:user-defined>
    <meta:user-defined meta:name="DC.source">Wet maatschappelijke ondersteuning]|[1.0:v:BWBR0020031&amp;artikel=11 en 12</meta:user-defined>
    <meta:user-defined meta:name="DC.source">Gemeentewet]|[1.0:v:BWBR0005416&amp;artikel=84</meta:user-defined>
    <meta:user-defined meta:name="DCTERMS.alternative">Verordening Adviesraden Sociale Domein</meta:user-defined>
    <dc:language>nl</dc:language>
    <meta:user-defined meta:name="OVERHEID.Gemeente/DC.spatial">Assen</meta:user-defined>
    <meta:user-defined meta:name="DC.title">Verordening Adviesraden Sociale Domein</meta:user-defined>
    <meta:user-defined meta:name="DCTERMS.W3CDTF/DCTERMS.available">2020-02-25</meta:user-defined>
    <meta:user-defined meta:name="DCTERMS.W3CDTF/OVERHEIDop.jaargang">2020</meta:user-defined>
    <meta:user-defined meta:name="OVERHEIDop.publicationIssue">49771</meta:user-defined>
    <meta:user-defined meta:name="OVERHEIDop.betreftRegeling">CVDR327549_2</meta:user-defined>
    <meta:user-defined meta:name="xs:date/OVERHEIDop.startdatum">2020-02-26</meta:user-defined>
    <meta:user-defined meta:name="OVERHEIDop.GmbID/DC.identifier">gmb-2020-49771</meta:user-defined>
    <meta:user-defined meta:name="OVERHEIDop.versieInformatie"/>
  </office:meta>
</office:document-meta>
</file>